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Standaard" style:font-family-generic="modern" style:font-pitch="fixed"/>
    <style:font-face style:name="Arial2"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justify" style:justify-single-word="false"/>
      <style:text-properties fo:font-size="14pt" style:font-size-asian="14pt" style:font-size-complex="14pt"/>
    </style:style>
    <style:style style:name="P2"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Default">
      <style:paragraph-properties fo:text-align="justify" style:justify-single-word="false"/>
      <style:text-properties fo:font-size="16pt" style:font-size-asian="16pt" style:font-size-complex="16pt"/>
    </style:style>
    <style:style style:name="P4" style:family="paragraph" style:parent-style-name="Default">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Default">
      <style:paragraph-properties fo:text-align="justify" style:justify-single-word="false"/>
      <style:text-properties fo:font-size="11pt" style:font-size-asian="11pt" style:font-size-complex="11pt"/>
    </style:style>
    <style:style style:name="P6" style:family="paragraph" style:parent-style-name="Default">
      <style:paragraph-properties fo:text-align="justify" style:justify-single-word="false"/>
      <style:text-properties fo:font-size="11pt" fo:background-color="#ffffff" style:font-size-asian="11pt" style:font-size-complex="11pt"/>
    </style:style>
    <style:style style:name="P7" style:family="paragraph" style:parent-style-name="Default">
      <style:paragraph-properties fo:text-align="justify" style:justify-single-word="false"/>
      <style:text-properties fo:font-size="11.5pt" style:font-size-asian="11.5pt" style:font-size-complex="11.5pt"/>
    </style:style>
    <style:style style:name="P8"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9" style:family="paragraph" style:parent-style-name="Default">
      <style:paragraph-properties fo:text-align="justify" style:justify-single-word="false"/>
    </style:style>
    <style:style style:name="P10" style:family="paragraph" style:parent-style-name="Default">
      <style:paragraph-properties fo:margin-left="2.498cm" fo:margin-right="0cm" fo:text-align="justify" style:justify-single-word="false" fo:text-indent="-2.498cm" style:auto-text-indent="false"/>
      <style:text-properties fo:font-size="11pt" style:font-size-asian="11pt" style:font-size-complex="11pt"/>
    </style:style>
    <style:style style:name="P11" style:family="paragraph" style:parent-style-name="Default">
      <style:paragraph-properties fo:margin-left="2.498cm" fo:margin-right="0cm" fo:text-align="justify" style:justify-single-word="false" fo:text-indent="-2.498cm" style:auto-text-indent="false"/>
      <style:text-properties fo:font-size="11.5pt" style:font-size-asian="11.5pt" style:font-size-complex="11.5pt"/>
    </style:style>
    <style:style style:name="P12" style:family="paragraph" style:parent-style-name="Default">
      <style:paragraph-properties fo:margin-left="2.498cm" fo:margin-right="0cm" fo:text-align="justify" style:justify-single-word="false" fo:text-indent="-2.498cm" style:auto-text-indent="false"/>
    </style:style>
    <style:style style:name="P13" style:family="paragraph" style:parent-style-name="Default">
      <style:paragraph-properties fo:margin-left="2.487cm" fo:margin-right="0cm" fo:text-align="justify" style:justify-single-word="false" fo:text-indent="-2.487cm" style:auto-text-indent="false"/>
      <style:text-properties fo:font-size="11.5pt" style:font-size-asian="11.5pt" style:font-size-complex="11.5pt"/>
    </style:style>
    <style:style style:name="P14" style:family="paragraph" style:parent-style-name="Default">
      <style:paragraph-properties fo:margin-left="2.487cm" fo:margin-right="0cm" fo:text-align="justify" style:justify-single-word="false" fo:text-indent="-2.487cm" style:auto-text-indent="false"/>
      <style:text-properties fo:font-size="11pt" style:font-size-asian="11pt" style:font-size-complex="11pt"/>
    </style:style>
    <style:style style:name="P15" style:family="paragraph" style:parent-style-name="Default">
      <style:paragraph-properties fo:margin-left="2.487cm" fo:margin-right="0cm" fo:text-align="justify" style:justify-single-word="false" fo:text-indent="-2.487cm" style:auto-text-indent="false"/>
      <style:text-properties fo:font-size="11pt" fo:background-color="#ffffff" style:font-size-asian="11pt" style:font-size-complex="11pt"/>
    </style:style>
    <style:style style:name="P16" style:family="paragraph" style:parent-style-name="Default">
      <style:paragraph-properties fo:margin-left="2.487cm" fo:margin-right="0cm" fo:text-align="justify" style:justify-single-word="false" fo:text-indent="-2.487cm" style:auto-text-indent="false"/>
    </style:style>
    <style:style style:name="P17" style:family="paragraph" style:parent-style-name="Default">
      <style:paragraph-properties fo:margin-left="1.249cm" fo:margin-right="0cm" fo:text-align="justify" style:justify-single-word="false" fo:text-indent="1.249cm" style:auto-text-indent="false"/>
      <style:text-properties fo:font-size="11pt" style:font-size-asian="11pt" style:font-size-complex="11pt"/>
    </style:style>
    <style:style style:name="P18" style:family="paragraph" style:parent-style-name="Default">
      <style:paragraph-properties fo:margin-left="2.498cm" fo:margin-right="0cm" fo:text-align="justify" style:justify-single-word="false" fo:text-indent="0cm" style:auto-text-indent="false"/>
      <style:text-properties fo:font-size="11pt" style:font-size-asian="11pt" style:font-size-complex="11pt"/>
    </style:style>
    <style:style style:name="P19" style:family="paragraph" style:parent-style-name="Default">
      <style:paragraph-properties fo:margin-left="2.498cm" fo:margin-right="0cm" fo:text-align="justify" style:justify-single-word="false" fo:text-indent="0cm" style:auto-text-indent="false"/>
      <style:text-properties fo:font-size="11.5pt" style:font-size-asian="11.5pt" style:font-size-complex="11.5pt"/>
    </style:style>
    <style:style style:name="P20" style:family="paragraph" style:parent-style-name="Default">
      <style:paragraph-properties fo:margin-left="2.498cm" fo:margin-right="0cm" fo:text-align="justify" style:justify-single-word="false" fo:text-indent="1.249cm" style:auto-text-indent="false"/>
      <style:text-properties fo:color="#00000a" fo:font-size="11.5pt" style:font-size-asian="11.5pt" style:font-size-complex="11.5pt"/>
    </style:style>
    <style:style style:name="P21" style:family="paragraph" style:parent-style-name="Default">
      <style:paragraph-properties fo:margin-left="2.487cm" fo:margin-right="0cm" fo:text-align="justify" style:justify-single-word="false" fo:text-indent="0cm" style:auto-text-indent="false"/>
      <style:text-properties fo:font-size="11pt" style:font-size-asian="11pt" style:font-size-complex="11pt"/>
    </style:style>
    <style:style style:name="P22" style:family="paragraph" style:parent-style-name="Default" style:master-page-name="">
      <style:paragraph-properties fo:margin-left="0cm" fo:margin-right="0cm" fo:margin-top="0cm" fo:margin-bottom="0cm" fo:line-height="100%" fo:text-align="start" style:justify-single-word="false" fo:orphans="2" fo:widows="2" fo:text-indent="0cm" style:auto-text-indent="false" style:page-number="auto" style:writing-mode="lr-tb"/>
    </style:style>
    <style:style style:name="P23" style:family="paragraph" style:parent-style-name="Default"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ext-properties fo:font-size="11pt" style:font-size-asian="11pt" style:font-size-complex="11pt"/>
    </style:style>
    <style:style style:name="P24" style:family="paragraph" style:parent-style-name="Default">
      <style:paragraph-properties fo:margin-left="0cm" fo:margin-right="0cm" fo:margin-top="0cm" fo:margin-bottom="0cm" fo:line-height="100%" fo:text-align="justify" style:justify-single-word="false" fo:orphans="2" fo:widows="2" fo:text-indent="0cm" style:auto-text-indent="false" style:writing-mode="lr-tb"/>
      <style:text-properties fo:font-size="11pt" style:font-size-asian="11pt" style:font-size-complex="11pt"/>
    </style:style>
    <style:style style:name="P25" style:family="paragraph" style:parent-style-name="Default">
      <style:paragraph-properties fo:margin-left="0cm" fo:margin-right="0cm" fo:text-align="justify" style:justify-single-word="false" fo:text-indent="0cm" style:auto-text-indent="false"/>
      <style:text-properties fo:font-size="11pt" style:font-size-asian="11pt" style:font-size-complex="11pt"/>
    </style:style>
    <style:style style:name="P26" style:family="paragraph" style:parent-style-name="Default" style:master-page-name="">
      <style:paragraph-properties fo:margin-left="1.249cm" fo:margin-right="0cm" fo:margin-top="0cm" fo:margin-bottom="0cm" fo:line-height="100%" fo:text-align="start" style:justify-single-word="false" fo:orphans="2" fo:widows="2" fo:text-indent="-1.226cm" style:auto-text-indent="false" style:page-number="auto" style:writing-mode="lr-tb"/>
      <style:text-properties fo:font-size="11pt" style:font-size-asian="11pt" style:font-size-complex="11pt"/>
    </style:style>
    <style:style style:name="P27" style:family="paragraph" style:parent-style-name="Default">
      <style:paragraph-properties fo:margin-left="1.249cm" fo:margin-right="0cm" fo:margin-top="0cm" fo:margin-bottom="0cm" fo:line-height="100%" fo:text-align="start" style:justify-single-word="false" fo:orphans="2" fo:widows="2" fo:text-indent="-1.226cm" style:auto-text-indent="false" style:writing-mode="lr-tb"/>
      <style:text-properties fo:font-size="11pt" style:font-size-asian="11pt" style:font-size-complex="11pt"/>
    </style:style>
    <style:style style:name="P28" style:family="paragraph" style:parent-style-name="Default" style:master-page-name="">
      <style:paragraph-properties fo:margin-left="2.501cm" fo:margin-right="0cm" fo:margin-top="0cm" fo:margin-bottom="0cm" fo:line-height="100%" fo:text-align="justify" style:justify-single-word="false" fo:orphans="2" fo:widows="2" fo:text-indent="-2.498cm" style:auto-text-indent="false" style:page-number="auto" style:writing-mode="lr-tb">
        <style:tab-stops>
          <style:tab-stop style:position="2.598cm"/>
        </style:tab-stops>
      </style:paragraph-properties>
      <style:text-properties fo:font-size="11pt" fo:background-color="#ffffff" style:font-size-asian="11pt" style:font-size-complex="11pt"/>
    </style:style>
    <style:style style:name="P29" style:family="paragraph" style:parent-style-name="Default">
      <style:paragraph-properties fo:margin-left="2.501cm" fo:margin-right="0cm" fo:margin-top="0cm" fo:margin-bottom="0cm" fo:line-height="100%" fo:text-align="justify" style:justify-single-word="false" fo:orphans="2" fo:widows="2" fo:text-indent="-2.498cm" style:auto-text-indent="false" style:writing-mode="lr-tb">
        <style:tab-stops>
          <style:tab-stop style:position="2.598cm"/>
        </style:tab-stops>
      </style:paragraph-properties>
      <style:text-properties fo:font-size="11pt" fo:background-color="#ffffff" style:font-size-asian="11pt" style:font-size-complex="11pt"/>
    </style:style>
    <style:style style:name="P30" style:family="paragraph" style:parent-style-name="Default" style:master-page-name="Standard">
      <style:paragraph-properties fo:text-align="justify" style:justify-single-word="false" style:page-number="auto"/>
    </style:style>
    <style:style style:name="P31" style:family="paragraph" style:parent-style-name="Default" style:list-style-name="WWNum1">
      <style:paragraph-properties fo:text-align="justify"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5pt" style:font-size-asian="11.5pt" style:font-size-complex="11.5pt"/>
    </style:style>
    <style:style style:name="T6" style:family="text">
      <style:text-properties fo:color="#00000a" fo:font-size="11pt" style:font-size-asian="11pt" style:font-size-complex="11pt"/>
    </style:style>
    <style:style style:name="T7" style:family="text">
      <style:text-properties fo:color="#ff0000" fo:font-size="11.5pt" fo:font-weight="bold" style:font-size-asian="11.5pt" style:font-weight-asian="bold" style:font-size-complex="11.5pt"/>
    </style:style>
    <style:style style:name="T8" style:family="text">
      <style:text-properties fo:color="#ff00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HUISHOUDELIJK REGLEMENT</text:p>
      <text:p text:style-name="P2">Werking van de Dorpsraad Onkerzele</text:p>
      <text:p text:style-name="P1"/>
      <text:p text:style-name="P5"/>
      <text:p text:style-name="P7"/>
      <text:p text:style-name="P4">Hoofdstuk 1<text:tab/> Samenstelling</text:p>
      <text:p text:style-name="P3"/>
      <text:p text:style-name="P10">Artikel 1<text:tab/>Alle inwoners van Onkerzele of personen met een affiniteit kunnen lid worden van de Dorpsraad door een eenvoudige aanmelding. De Dorpsraad streeft naar een representatieve vertegenwoordiging over het hele grondgebied.</text:p>
      <text:p text:style-name="P10"><text:s text:c="23"/></text:p>
      <text:p text:style-name="P28"><text:s text:c="21"/>Wanneer <text:s/>echter een inwoner van Onkerzele twee maal een vergadering van de Dorpsraad Onkerzele heeft bijgewoond, dient hij het huishoudelijk reglement te onderschrijven en wordt zijn lidmaatschap hierbij bevestigd.</text:p>
      <text:p text:style-name="P29"><text:s text:c="23"/></text:p>
      <text:p text:style-name="P6"/>
      <text:p text:style-name="P15">Artikel 2 <text:tab/>Alle leden verklaren zich te schikken naar het huishoudelijk reglement en constructief aan de vergaderingen en activiteiten mee te werken. Als aan deze voorwaarden niet is voldaan, kan het bestuur van de Dorpsraad beslissen om dit lid uit te sluiten. Dit laatste gebeurt via een aangetekend schrijven met ontvangstbewijs.</text:p>
      <text:p text:style-name="P15"><text:s text:c="24"/></text:p>
      <text:p text:style-name="P15"><text:s text:c="14"/>Een uitgesloten lid kan nadien geen enkele vergadering van de Dorpsraad Onkerzele nog bijwonen. Indien dit toch zou gebeuren zal de voorzitter hem de toegang weigeren. Dit laatste indien nodig met behulp van de openbare macht.</text:p>
      <text:p text:style-name="P7"><text:s text:c="22"/></text:p>
      <text:p text:style-name="P7"/>
      <text:p text:style-name="P4">Hoofdstuk 2<text:tab/>Installatie en vervanging</text:p>
      <text:p text:style-name="P3"/>
      <text:p text:style-name="P9"><text:span text:style-name="T1">Artikel 3<text:tab/>De installatievergadering van de Dorpsraad vond plaats op </text:span><text:span text:style-name="T3">25 april 2014.</text:span></text:p>
      <text:p text:style-name="P5"/>
      <text:p text:style-name="P23">Artikel 4<text:tab/>Elk lid, uitgezonderd de bestuursleden, kan op elk moment zijn ontslag </text:p>
      <text:p text:style-name="P24"><text:s text:c="23"/>indienen. Dit ontslag gaat onmiddellijk in. <text:s text:c="9"/></text:p>
      <text:p text:style-name="P10"/>
      <text:p text:style-name="P12"><text:span text:style-name="T1">Artikel 5<text:tab/>Elk lid dat </text:span><text:span text:style-name="T4">gedurende 6 maand</text:span><text:span text:style-name="T1"> aan geen enkele vergaderingen / activiteit deelneemt wordt automatisch als ontslagnemend aanzien. </text:span></text:p>
      <text:p text:style-name="P11"/>
      <text:p text:style-name="P11"/>
      <text:p text:style-name="P11"/>
      <text:p text:style-name="P4">Hoofdstuk 3 <text:s text:c="3"/>Taakverdeling </text:p>
      <text:p text:style-name="P3"/>
      <text:p text:style-name="P10">Artikel 6<text:tab/>De Dorpsraad kiest uit haar midden een bestuur bestaande uit:</text:p>
      <text:p text:style-name="P10"/>
      <text:p text:style-name="P17">- de voorzitter </text:p>
      <text:p text:style-name="P17">- de secretaris </text:p>
      <text:p text:style-name="P17">- de penningmeester. </text:p>
      <text:p text:style-name="P5"/>
      <text:p text:style-name="P5"/>
      <text:p text:style-name="P16"><text:soft-page-break/><text:span text:style-name="T1">Artikel 7</text:span><text:span text:style-name="T7"> <text:s text:c="7"/></text:span><text:span text:style-name="T5">Elk bestuurslid kan op elk ogenblik zijn / haar mandaat beëindigen mits een opzegtermijn van 1 maand.</text:span></text:p>
      <text:p text:style-name="P13"/>
      <text:p text:style-name="P14">Artikel 8<text:tab/>Zodra een mandaat openvalt zal een procedure tot vervanging worden opgestart.</text:p>
      <text:p text:style-name="P14"/>
      <text:p text:style-name="P14">Artikel 9<text:tab/>Stemgerechtigden zijn de leden die in het afgelopen jaar aan minstens de helft van de vergaderingen en/of activiteiten hebben deelgenomen.</text:p>
      <text:p text:style-name="P14"/>
      <text:p text:style-name="P25"/>
      <text:p text:style-name="P14"/>
      <text:p text:style-name="P13"/>
      <text:p text:style-name="P4">Hoofdstuk 4 <text:s/>Taakomschrijving van de voorzitter, de ondervoorzitter, de secretaris en de penningmeester</text:p>
      <text:p text:style-name="P3"/>
      <text:p text:style-name="P9"><text:span text:style-name="T1">Artikel 10<text:tab/> De </text:span><text:span text:style-name="T2">voorzitter</text:span><text:span text:style-name="T1"> zit de vergaderingen voor en is belast met : </text:span></text:p>
      <text:p text:style-name="P5"/>
      <text:p text:style-name="P18">- de algemene leiding van, en de coördinatie binnen, de Dorpsraad en de <text:s/>verschillende Dorpscommissies (zoals beschreven in hoofdstuk zes) </text:p>
      <text:p text:style-name="P17">- de zorg voor een goede communicatie met alle partijen </text:p>
      <text:p text:style-name="P17">- het (laten) uitvoeren van besluiten genomen door de Dorpsraad </text:p>
      <text:p text:style-name="P18">- het nemen van beslissingen bij staking van stemmen in de vergaderingen </text:p>
      <text:p text:style-name="P18">- de zorg voor de juiste toepassing en naleving van het gestelde in dit huishoudelijk reglement </text:p>
      <text:p text:style-name="P18"/>
      <text:p text:style-name="P5"/>
      <text:p text:style-name="P9"><text:span text:style-name="T1">Artikel 11<text:tab/> De </text:span><text:span text:style-name="T2">secretaris</text:span><text:span text:style-name="T1"> is belast met: </text:span></text:p>
      <text:p text:style-name="P17">- de leiding over de administratieve gang van zaken </text:p>
      <text:p text:style-name="P18">- de zorg voor een goede schriftelijke communicatie van het bestuur met personen en instanties buiten het bestuur en met de Dorpscommissies </text:p>
      <text:p text:style-name="P18">- het tijdig oproepen voor bestuurs- en algemene vergaderingen </text:p>
      <text:p text:style-name="P18">- het op de juiste wijze behandelen en archiveren van inkomende en uitgaande stukken </text:p>
      <text:p text:style-name="P18">- het opstellen van notulen en vergaderverslagen </text:p>
      <text:p text:style-name="P18">- het bijhouden van het archief </text:p>
      <text:p text:style-name="P18">- de opstelling van het jaarverslag.</text:p>
      <text:p text:style-name="P7"/>
      <text:p text:style-name="P19"/>
      <text:p text:style-name="P12"><text:span text:style-name="T5">Artikel 12<text:tab/></text:span><text:span text:style-name="T1">De </text:span><text:span text:style-name="T2">penningmeester i</text:span><text:span text:style-name="T1">s verantwoordelijk voor het beheer van de financiële middelen en de schriftelijke vastlegging van de gegevens van ontvangsten en uitgaven. Dit dient te gebeuren op een wijze die de volledigheid van de verantwoording van de ontvangsten en de rechtmatigheid van de verantwoording van de uitgaven waarborgt. </text:span></text:p>
      <text:p text:style-name="P18">De penningmeester is gehouden de richtlijnen van zowel het stadsbestuur als van het bestuur van de Dorpsraad te volgen en uit te voeren. <text:tab/></text:p>
      <text:p text:style-name="P18"/>
      <text:p text:style-name="P17">De penningmeester is verantwoordelijk voor: </text:p>
      <text:p text:style-name="P17"/>
      <text:p text:style-name="P18">- het tijdig opmaken van begrotingen en financiële jaarverslagen </text:p>
      <text:p text:style-name="P18">- het aanvragen van subsidies <text:s/></text:p>
      <text:p text:style-name="P18">- het bewaken van vastgestelde begroting</text:p>
      <text:p text:style-name="P18">- het rapporteren van financiële gegevens aan de Dorpsraad en dit bij elke vergadering van de Dorpsraad.</text:p>
      <text:p text:style-name="P20"><text:soft-page-break/></text:p>
      <text:p text:style-name="P19"/>
      <text:p text:style-name="P7"/>
      <text:p text:style-name="P4">Hoofdstuk 5 <text:s text:c="2"/>Vergaderingen</text:p>
      <text:p text:style-name="P4"/>
      <text:p text:style-name="P7"/>
      <text:p text:style-name="P10">Artikel 13<text:tab/>De Dorpsraad vergadert elke maand, uitgezonderd in de maanden juli en augustus,</text:p>
      <text:p text:style-name="P10"/>
      <text:p text:style-name="P14">Artikel 14 <text:tab/>Op verzoek van 3 leden van de algemene vergadering zal een buitengewone vergadering worden samengeroepen, de verzoekende partij dient de volgens gegevens aan de voorzitter / secretaris te verstrekken:</text:p>
      <text:p text:style-name="P21"/>
      <text:p text:style-name="P21">- de onderwerpen meedelen die op de agenda moeten worden geplaatst </text:p>
      <text:p text:style-name="P21">- de nodige informatie vooraf bezorgen</text:p>
      <text:p text:style-name="P21">- de motivatie voor de hoogdringendheid voorleggen.</text:p>
      <text:p text:style-name="P21"/>
      <text:p text:style-name="P21"/>
      <text:p text:style-name="P14">Artikel 15<text:tab/>Het bestuur stelt de agenda op. Elk lid kan bij de secretaris een agendapunt aanbrengen en bezorgt hiervoor alle informatie en documentatie in verband met dat agendapunt minstens zeven dagen voor de vergadering. De secretaris stuurt de agenda van de vergadering minstens drie dagen op voorhand per e-mail aan de leden, behoudens hoogdringendheid van vergadering. Elk lid van de Dorpsraad kan bij het begin van de vergadering een punt toevoegen aan de agenda.</text:p>
      <text:p text:style-name="P14"/>
      <text:p text:style-name="P14"/>
      <text:p text:style-name="P14">Artikel 16<text:tab/>Het bestuur streeft voor alle beslissingen naar een consensus binnen de groep. Mocht geen consensus bereikt worden, kan de vergadering beslissen tot een stemming. Een voorstel is aanvaard als de helft van de leden + één daarmee heeft ingestemd. </text:p>
      <text:p text:style-name="P5"/>
      <text:p text:style-name="P5"/>
      <text:p text:style-name="P14">Artikel 17<text:tab/>De secretaris stuurt het verslag binnen de veertien kalenderdagen na de vergadering per e-mail naar alle leden van de Dorpsraad.</text:p>
      <text:p text:style-name="P14"><text:s/></text:p>
      <text:p text:style-name="P14">Artikel 18<text:tab/>De secretaris legt het verslag van elke vergadering ter goedkeuring voor aan de leden van de Dorpsraad bij aanvang van de volgende vergadering. </text:p>
      <text:p text:style-name="P5"/>
      <text:p text:style-name="P5"/>
      <text:p text:style-name="P5"/>
      <text:p text:style-name="P4">Hoofdstuk 6<text:tab/>Dorpscommissies</text:p>
      <text:p text:style-name="P4"/>
      <text:p text:style-name="P7"/>
      <text:p text:style-name="P14">Artikel 19<text:tab/>De Dorpsraad kan commissies oprichten om bepaalde thema’s of projecten uit te werken en voor te bereiden. Een commissie is een werkgroep welke werkt rond één of meerdere specifieke thema’s die op dat moment prioriteit verdienen. </text:p>
      <text:p text:style-name="P14"/>
      <text:p text:style-name="P14">Artikel 20<text:tab/>Momenteel zijn volgende commissies actief binnen onze Dorpsraad <text:s/>:</text:p>
      <text:p text:style-name="P14"/>
      <text:list xml:id="list1292072021075330684" text:style-name="WWNum1">
        <text:list-item>
          <text:p text:style-name="P31">Mobiliteit <text:s/>– <text:s/>Veiligheid en Milieu</text:p>
        </text:list-item>
        <text:list-item>
          <text:p text:style-name="P31">Evenementen &amp; Feestelijkheden</text:p>
        </text:list-item>
      </text:list>
      <text:p text:style-name="P5"><text:soft-page-break/></text:p>
      <text:p text:style-name="P21"/>
      <text:p text:style-name="P16"><text:span text:style-name="T1">Artikel 21<text:tab/>De commissies </text:span><text:span text:style-name="T6">zijn samengesteld uit de leden die zich hierover kandidaat stellen.</text:span><text:span text:style-name="T8"> </text:span><text:span text:style-name="T1">Tevens kunnen de commissies externe deskundigen vragen de vergadering bij te wonen. </text:span></text:p>
      <text:p text:style-name="P14"/>
      <text:p text:style-name="P14"/>
      <text:p text:style-name="P25">Artikel 22<text:tab/>De commissieverantwoordelijke brengt mondeling verslag uit van hun </text:p>
      <text:p text:style-name="P7"><text:s text:c="22"/>werkzaamheden aan het bestuur.</text:p>
      <text:p text:style-name="P7"/>
      <text:p text:style-name="P7"/>
      <text:p text:style-name="P4">Hoofdstuk 8<text:tab/>Externe communicatie</text:p>
      <text:p text:style-name="P8"/>
      <text:p text:style-name="P5"/>
      <text:p text:style-name="P14">Artikel 23<text:tab/>Het bestuur bespreekt vooraf, en ten gronde, alle belangrijke mededelingen. De mededelingen kunnen nooit uitgaan van een commissie of van afzonderlijke leden van de Dorpsraad. De secretaris verstuurt alle schriftelijke mededelingen in overleg met het bestuur. Na overleg verloopt alle officiële communicatie met de pers via de voorzitter.</text:p>
      <text:p text:style-name="P5"/>
      <text:p text:style-name="P5"/>
      <text:p text:style-name="P7"/>
      <text:p text:style-name="P4">Hoofdstuk 9<text:tab/>Deontologische code van de Dorpsraad en de Dorpscommissies</text:p>
      <text:p text:style-name="P7"/>
      <text:p text:style-name="P10">Artikel 24<text:tab/>De leden van de Dorpsraad en de Dorpscommissies brengen respect op voor elkaar en voor externen. Binnen de Dorpsraad en de Dorpscommissies is er geen plaats voor racisme en discriminatie.</text:p>
      <text:p text:style-name="P10"/>
      <text:p text:style-name="P5"/>
      <text:p text:style-name="P5"/>
      <text:p text:style-name="P4">Hoofdstuk 10<text:tab/>Slotbepalingen</text:p>
      <text:p text:style-name="P7"/>
      <text:p text:style-name="P12"><text:span text:style-name="T1">Artikel 32<text:tab/>Dit huishoudelijk reglement treedt in werking op </text:span><text:span text:style-name="T3">21 juni 2016</text:span><text:span text:style-name="T1">. Een eventuele herziening is bepaald ter gelegenheid van de herverkiezing van het <text:s/>bestuur.</text:span></text:p>
      <text:p text:style-name="P5"/>
      <text:p text:style-name="P5">Artikel 33<text:tab/>Elk lid van de Dorpsraad ontvangt een exemplaar van dit reglement. </text:p>
      <text:p text:style-name="P5"/>
      <text:p text:style-name="P5"/>
      <text:p text:style-name="P9"><text:span text:style-name="T1">Aldus aangenomen tijdens de algemene vergadering van de Dorpsraad op </text:span><text:span text:style-name="T3">21 juni 2016.</text:span></text:p>
      <text:p text:style-name="P5"/>
      <text:p text:style-name="P5"/>
      <text:p text:style-name="P5"/>
      <text:p text:style-name="P5"/>
      <text:p text:style-name="P5"/>
      <text:p text:style-name="P26"/>
      <text:p text:style-name="P27"/>
      <text:p text:style-name="P27">De voorzitter,<text:tab/><text:tab/> <text:s text:c="21"/>De secretaris, <text:s text:c="37"/>De penningmeester</text:p>
      <text:p text:style-name="P22"><text:span text:style-name="T3">Hugo De Mulder<text:tab/></text:span><text:span text:style-name="T1"><text:tab/> <text:s text:c="9"/></text:span><text:span text:style-name="T3">Steven Van Kerckhove <text:s/></text:span><text:span text:style-name="T1"><text:s text:c="20"/></text:span><text:span text:style-name="T3">Nathalie Verlé</text:span></text:p>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Standaard" style:font-family-generic="modern" style:font-pitch="fixed"/>
    <style:font-face style:name="Arial2"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nl" fo:country="B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default-outline-level="" style:list-style-name="">
      <style:paragraph-properties fo:margin-top="0cm" fo:margin-bottom="0cm" fo:line-height="100%" fo:orphans="2" fo:widows="2" style:writing-mode="lr-tb"/>
      <style:text-properties fo:color="#000000" style:font-name="Arial2" fo:font-size="12pt" style:font-size-asian="12pt" style:font-name-complex="Arial3"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122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s Schollaert</meta:initial-creator>
    <dc:creator>Hugo De Mulder</dc:creator>
    <meta:editing-cycles>17</meta:editing-cycles>
    <meta:print-date>2015-02-05T10:40:00</meta:print-date>
    <meta:creation-date>2015-02-09T14:40:00</meta:creation-date>
    <dc:date>2019-09-02T16:26:02.31</dc:date>
    <meta:editing-duration>PT35M37S</meta:editing-duration>
    <meta:generator>OpenOffice/4.1.6$Win32 OpenOffice.org_project/416m1$Build-9790</meta:generator>
    <meta:document-statistic meta:table-count="0" meta:image-count="0" meta:object-count="0" meta:page-count="4" meta:paragraph-count="75" meta:word-count="1083" meta:character-count="73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